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Sportveldweg 14 2151CC Nieuw-Vennep, het uitbreiden van de woning op beide verdiepingen en wijzigingen voorgevel, 2025080101215, 0394124145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609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9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9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14569</meta:user-defined>
    <meta:user-defined meta:name="DCTERMS.abstract">het uitbreiden van de woning op beide verdiepingen en wijzigingen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Sportveldweg 14 2151CC Nieuw-Vennep, het uitbreiden van de woning op beide verdiepingen en wijzigingen voorgevel, 2025080101215, 039412414569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098</meta:user-defined>
    <meta:user-defined meta:name="OVERHEIDop.GmbID/DC.identifier">gmb-2025-506098</meta:user-defined>
    <meta:user-defined meta:name="OVERHEIDop.versieInformatie"/>
  </office:meta>
</office:document-meta>
</file>