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werkzaamheden i.v.m. de aanleg van een nieuw rioolstelsel en werkzaamheden aan kabels en leidingen aan Generaal Maczek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aanlegg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09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9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9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776</meta:user-defined>
    <meta:user-defined meta:name="DCTERMS.abstract">het uitvoeren van werkzaamheden i.v.m. de aanleg van een nieuw rioolstelsel en werkzaamheden aan kabels en l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voeren van werkzaamheden i.v.m. de aanleg van een nieuw rioolstelsel en werkzaamheden aan kabels en leidingen aan Generaal Maczekstraat Breda</meta:user-defined>
    <meta:user-defined meta:name="DCTERMS.W3CDTF/DCTERMS.available">2025-11-21</meta:user-defined>
    <meta:user-defined meta:name="DCTERMS.W3CDTF/OVERHEIDop.jaargang">2025</meta:user-defined>
    <meta:user-defined meta:name="OVERHEIDop.publicationIssue">506097</meta:user-defined>
    <meta:user-defined meta:name="OVERHEIDop.GmbID/DC.identifier">gmb-2025-506097</meta:user-defined>
    <meta:user-defined meta:name="OVERHEIDop.versieInformatie"/>
  </office:meta>
</office:document-meta>
</file>