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formaliseren van een uitweg aan de Borgmanweg 9 voor Weijinksweg  in Hengelo</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aanvraag ontvangen voor een Omgevingsvergunning voor het formaliseren van een uitweg op locatie Borgmanweg 9 voor Weijinksweg  in Hengelo. De aanvraag is geregistreerd onder zaaknummer Z2025-0000449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609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9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9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496</meta:user-defined>
    <meta:user-defined meta:name="DCTERMS.abstract">Betreft: Aanvraag op locatie Borgmanweg 9 voor Weijinksweg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formaliseren van een uitweg aan de Borgmanweg 9 voor Weijinksweg  in Hengelo</meta:user-defined>
    <meta:user-defined meta:name="DCTERMS.W3CDTF/DCTERMS.available">2025-11-25</meta:user-defined>
    <meta:user-defined meta:name="DCTERMS.W3CDTF/OVERHEIDop.jaargang">2025</meta:user-defined>
    <meta:user-defined meta:name="OVERHEIDop.publicationIssue">506092</meta:user-defined>
    <meta:user-defined meta:name="OVERHEIDop.GmbID/DC.identifier">gmb-2025-506092</meta:user-defined>
    <meta:user-defined meta:name="OVERHEIDop.versieInformatie"/>
  </office:meta>
</office:document-meta>
</file>