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ontenissestraat 16, 4561 S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atersilo plaatsen voor bluswatervoorziening aan Hontenissestraat 16, 4561 SG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atersilo plaatsen voor bluswatervoorziening </text:p>
            <text:p text:style-name="common-al">Adres				: Hontenissestraat 16, 4561 SG Hulst</text:p>
            <text:p text:style-name="common-al">Zaaknummer	: 0677897535</text:p>
            <text:p text:style-name="common-al">Verzenddatum	: 17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609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7535</meta:user-defined>
    <meta:user-defined meta:name="DCTERMS.abstract">Toestemming voor 0677897535 een watersilo plaatsen voor bluswatervoorziening aan Hontenissestraat 16, 4561 SG Hulst</meta:user-defined>
    <dc:language>nl</dc:language>
    <meta:user-defined meta:name="OVERHEIDop.locatietype/OVERHEIDop.gebiedsmarkering">Punt</meta:user-defined>
    <meta:user-defined meta:name="DC.title">Definitief besluit omgevingsvergunning, Hontenissestraat 16, 4561 SG Hulst</meta:user-defined>
    <meta:user-defined meta:name="OVERHEIDop.datumEindeReactietermijn">2026-01-02</meta:user-defined>
    <meta:user-defined meta:name="OVERHEIDop.terinzageleggingBG">https://www.digitale-inzage.nl/Gemeente%20Hulst/dossier/0I61OYyFIUiU4AB_D_ETh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90</meta:user-defined>
    <meta:user-defined meta:name="OVERHEIDop.GmbID/DC.identifier">gmb-2025-506090</meta:user-defined>
    <meta:user-defined meta:name="OVERHEIDop.versieInformatie"/>
  </office:meta>
</office:document-meta>
</file>