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92135474i8097da7b-8536-4fa4-917f-c19c4eabc27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rof. R. Casimirstraat hoek Pieter Calandplantsoen wijzigen gehandicaptenparkeerplaats kenteken 94-LZF-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rof. R. Casimirstraat hoek Pieter Calandplantsoen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4-LZF-2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1-TS-HD in (nieuw) 94-LZF-2, de bestaande gehandicaptenparkeerplaats ter hoogte van perceel Prof. R. Casimirstraat hoek Pieter Calandplantsoen (parkeervaknummer 115513485209) uitsluitend te bestemmen voor het door vergunninghouder in gebruik zijnde motorvoertuig met kentekennummer 94-LZF-2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2mm" svg:height="104.1mm"><draw:image xlink:href="Pictures/Afbeelding1892135474i8097da7b-8536-4fa4-917f-c19c4eabc275.png" xlink:type="simple"/></draw:frame></text:p>
            </text:section></draw:text-box></draw:frame>
          </text:p>
            <text:p text:style-name="common-al">Amsterdam, 19 nov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8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8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rof. R. Casimirstraat hoek Pieter Calandplantsoen wijzigen gehandicaptenparkeerplaats kenteken 94-LZF-2 - Prof. R. Casimirstraat hoek Pieter Calandplantsoe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rof. R. Casimirstraat hoek Pieter Calandplantsoen wijzigen gehandicaptenparkeerplaats kenteken 94-LZF-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Prof. R. Casimirstraat hoek Pieter Calandplantsoen wijzigen gehandicaptenparkeerplaats kenteken 94-LZF-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89</meta:user-defined>
    <meta:user-defined meta:name="OVERHEIDop.GmbID/DC.identifier">gmb-2025-506089</meta:user-defined>
    <meta:user-defined meta:name="OVERHEIDop.versieInformatie"/>
  </office:meta>
</office:document-meta>
</file>