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Streetsoccer toernooi van 10 t/m 13 februari 2026,Vliegveldweg 345 (Hangar 1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</text:p>
            <text:p text:style-name="common-al">Op 18 november 2025 hebben wij een melding ontvangen voor het organiseren van Streetsoccer toernooi van 10 t/m 13 februari 2026 op de locatie Vliegveldweg 345 (Hangar 11 ). De melding is geregistreerd onder zaaknummer 0153Z2025111900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0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111900015</meta:user-defined>
    <dc:language>nl</dc:language>
    <meta:user-defined meta:name="OVERHEIDop.locatietype/OVERHEIDop.gebiedsmarkering">Vlak</meta:user-defined>
    <meta:user-defined meta:name="DC.title">Kennisgeving ontvangst het organiseren van Streetsoccer toernooi van 10 t/m 13 februari 2026,Vliegveldweg 345 (Hangar 11 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086</meta:user-defined>
    <meta:user-defined meta:name="OVERHEIDop.GmbID/DC.identifier">gmb-2025-506086</meta:user-defined>
    <meta:user-defined meta:name="OVERHEIDop.versieInformatie"/>
  </office:meta>
</office:document-meta>
</file>