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cidentele standplaatsvergunning</text:span> op 8 januari 2026 van 9.00 uur tot 13.00 uur in Gilze, Nieuwstraat t.h.v. nummer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608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82</meta:user-defined>
    <meta:user-defined meta:name="OVERHEIDop.GmbID/DC.identifier">gmb-2025-506082</meta:user-defined>
    <meta:user-defined meta:name="OVERHEIDop.versieInformatie"/>
  </office:meta>
</office:document-meta>
</file>