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ange Kruisweg 10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4 november 2025 van een melding zoals bedoeld in hoofdstuk 4 van het Besluit activiteiten leefomgeving (Bal). De melding betreft het toepassen van 250 m3 grond van kwaliteit landbouw/ natuur t.b.v. aanvullen gesloopte silo. De locatie betreft <text:span text:style-name="nadrukvet">Lange Kruisweg 10, 2676 BL te Maasd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319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0608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8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8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50 m3 grond van kwaliteit landbouw / natuur t.b.v. aanvullen gesloopte silo.</meta:user-defined>
    <dc:language>nl</dc:language>
    <meta:user-defined meta:name="OVERHEIDop.locatietype/OVERHEIDop.gebiedsmarkering">Adres</meta:user-defined>
    <meta:user-defined meta:name="DC.title">Kennisgeving melding milieubelastende activiteit(en), Lange Kruisweg 10 te Maasdijk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80</meta:user-defined>
    <meta:user-defined meta:name="OVERHEIDop.GmbID/DC.identifier">gmb-2025-506080</meta:user-defined>
    <meta:user-defined meta:name="OVERHEIDop.versieInformatie"/>
  </office:meta>
</office:document-meta>
</file>