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ikkelstraat 2 te Lelystad,  (LLS00) F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ikkelstraat 2 te Lelystad,  (LLS00) F 769, het Afwijken van regels in het omgevingsplan</text:span>
          </text:p>
            <text:p text:style-name="common-al">Wij hebben op 4 februari 2025 een aanvraag omgevingsvergunning ontvangen voor het Afwijken van regels in het omgevingsplan, op Nikkelstraat 2 te Lelystad,  (LLS00) F 769. De aanvraag heeft dossiernummer 099568853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02-2025. De gemeente neemt daarover waarschijnlijk voor 01-04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6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6885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- Nikkelstraat 2 te Lelystad,  (LLS00) F 769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08</meta:user-defined>
    <meta:user-defined meta:name="OVERHEIDop.GmbID/DC.identifier">gmb-2025-50608</meta:user-defined>
    <meta:user-defined meta:name="OVERHEIDop.versieInformatie"/>
  </office:meta>
</office:document-meta>
</file>