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Akkerweg ongenummerd in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woning aan Akkerweg ongenummerd in Wintelre . Het kenmerk van de gemeente voor deze zaak is 0770776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0607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7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7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776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Akkerweg ongenummerd in Wintelr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76</meta:user-defined>
    <meta:user-defined meta:name="OVERHEIDop.GmbID/DC.identifier">gmb-2025-506076</meta:user-defined>
    <meta:user-defined meta:name="OVERHEIDop.versieInformatie"/>
  </office:meta>
</office:document-meta>
</file>