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18694496i82e29beb-88ab-43d6-a4c5-51a20d66b84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oos Vorrinkweg 9-17 wijzigen gehandicaptenparkeerplaats kenteken SP-092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oos Vorrinkweg 9-1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SP-092-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5-ZPN-1 in (nieuw) SP-092-F, de bestaande gehandicaptenparkeerplaats ter hoogte van perceel Koos Vorrinkweg 9-17 (parkeervaknummer 114991485135) uitsluitend te bestemmen voor het door vergunninghouder in gebruik zijnde motorvoertuig met kentekennummer SP-092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7mm" svg:height="109.5mm"><draw:image xlink:href="Pictures/Afbeelding2118694496i82e29beb-88ab-43d6-a4c5-51a20d66b84d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07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os Vorrinkweg 9-17 wijzigen gehandicaptenparkeerplaats kenteken SP-092-F - Koos Vorrinkweg 9-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os Vorrinkweg 9-17 wijzigen gehandicaptenparkeerplaats kenteken SP-092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oos Vorrinkweg 9-17 wijzigen gehandicaptenparkeerplaats kenteken SP-092-F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75</meta:user-defined>
    <meta:user-defined meta:name="OVERHEIDop.GmbID/DC.identifier">gmb-2025-506075</meta:user-defined>
    <meta:user-defined meta:name="OVERHEIDop.versieInformatie"/>
  </office:meta>
</office:document-meta>
</file>