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rachtwagen i.v.m. storten schuimbeton op 5-12-25, t.h.v Roemer Visscher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Roemer Visscherstraat 17, Alkmaar<text:span text:style-name="nadrukvet">; </text:span>het plaatsen van een vrachtwagen i.v.m. storten schuimbeton op 5-12-25</text:p>
            <text:p text:style-name="common-al">
            
          </text:p>
            <text:p text:style-name="common-al">Datum ontvangst: 18-11-2025</text:p>
            <text:p text:style-name="common-al">Zaaknummer: 000013113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07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1317</meta:user-defined>
    <dc:language>nl</dc:language>
    <meta:user-defined meta:name="OVERHEIDop.locatietype/OVERHEIDop.gebiedsmarkering">Vlak</meta:user-defined>
    <meta:user-defined meta:name="DC.title">Omgevingsvergunning aangevraagd: het plaatsen van een vrachtwagen i.v.m. storten schuimbeton op 5-12-25, t.h.v Roemer Visscherstraat 17, Alkmaa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72</meta:user-defined>
    <meta:user-defined meta:name="OVERHEIDop.GmbID/DC.identifier">gmb-2025-506072</meta:user-defined>
    <meta:user-defined meta:name="OVERHEIDop.versieInformatie"/>
  </office:meta>
</office:document-meta>
</file>