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In de sloot voor de Troelstralaan (1 t/m 10) t.o.v. Bodegraafsestraa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In de sloot voor de Troelstralaan (1 t/m 10) t.o.v. Bodegraafsestraatweg. Van 06-12-2025 tot 10-01-2026 mag het water worden gebruikt voor het plaatsen van 3 drijvende kerstbomen op de Troelstralaan</text:p>
            <text:p text:style-name="common-al">De vergunning is verzonden op 19-11-2025. Het zaaknummer van de vergunning is 1581604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607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7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7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0071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In de sloot voor de Troelstralaan (1 t/m 10) t.o.v. Bodegraafsestraatwe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71</meta:user-defined>
    <meta:user-defined meta:name="OVERHEIDop.GmbID/DC.identifier">gmb-2025-506071</meta:user-defined>
    <meta:user-defined meta:name="OVERHEIDop.versieInformatie"/>
  </office:meta>
</office:document-meta>
</file>