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ea52deb5-f68a-4fec-a8d2-6e4c901c8af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Hoekenes 46 wijzigen gehandicaptenparkeerplaats kenteken H-132-S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Hoekenes 46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H-132-SZ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L-105-DL in (nieuw) H-132-SZ, de bestaande gehandicaptenparkeerplaats ter hoogte van perceel Hoekenes 46 (parkeervaknummer 115106485402) uitsluitend te bestemmen voor het door vergunninghouder in gebruik zijnde motorvoertuig met kentekennummer H-132-SZ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2.89999999999998mm" svg:height="110.1mm"><draw:image xlink:href="Pictures/Afbeelding1iea52deb5-f68a-4fec-a8d2-6e4c901c8afa.png" xlink:type="simple"/></draw:frame></text:p>
            </text:section></draw:text-box></draw:frame>
          </text:p>
            <text:p text:style-name="common-al">Amsterdam, 19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06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6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6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oekenes 46 wijzigen gehandicaptenparkeerplaats kenteken H-132-SZ - Hoekenes 4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oekenes 46 wijzigen gehandicaptenparkeerplaats kenteken H-132-SZ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Hoekenes 46 wijzigen gehandicaptenparkeerplaats kenteken H-132-SZ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069</meta:user-defined>
    <meta:user-defined meta:name="OVERHEIDop.GmbID/DC.identifier">gmb-2025-506069</meta:user-defined>
    <meta:user-defined meta:name="OVERHEIDop.versieInformatie"/>
  </office:meta>
</office:document-meta>
</file>