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ckhorstweg 1, 6956CA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86</text:p>
            <text:p text:style-name="common-al">
            <text:span text:style-name="nadrukvet">Omschrijving:</text:span> bouwen schuur, toevoegen dierenfysio en plaatsen dakkapellen bijgebouw</text:p>
            <text:p text:style-name="common-al">
            <text:span text:style-name="nadrukvet">Locatie: </text:span>Bockhorstweg 1, 6956CA Spankeren</text:p>
            <text:p text:style-name="common-al">
            <text:span text:style-name="nadrukvet">Datum besluit:</text:span> 18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60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86</meta:user-defined>
    <meta:user-defined meta:name="DCTERMS.abstract">Betreft: bouwen schuur, toevoegen dierenfysio en plaatsen dakkapellen bijgebouw op locatie Bockhorstweg 1, 6956CA Spankeren, besluit genomen op 18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ockhorstweg 1, 6956CA Spankeren</meta:user-defined>
    <meta:user-defined meta:name="DCTERMS.W3CDTF/DCTERMS.available">2025-11-26</meta:user-defined>
    <meta:user-defined meta:name="DCTERMS.W3CDTF/OVERHEIDop.jaargang">2025</meta:user-defined>
    <meta:user-defined meta:name="OVERHEIDop.publicationIssue">506067</meta:user-defined>
    <meta:user-defined meta:name="OVERHEIDop.GmbID/DC.identifier">gmb-2025-506067</meta:user-defined>
    <meta:user-defined meta:name="OVERHEIDop.versieInformatie"/>
  </office:meta>
</office:document-meta>
</file>