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saneringsplan op grond van artikel 39 en 40 Wbb, voor de locatie <text:span text:style-name="nadrukvet">Delftweg 292</text:span> te Rotterdam, gemeente Overschie sectie A nummers 2356 en 2592 (beide gedeeltelijk) (<text:span text:style-name="nadrukvet">Zaak ID</text:span><text:span text:style-name="nadrukvet"> 4183410</text:span><text:span text:style-name="nadrukvet">)</text:span>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/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10061453" xlink:type="simple">https://loket.dcmr.nl/mozard/!suite92.scherm1007?mObj=10061453</text:a>
          </text:p>
            <text:p text:style-name="common-al"/>
            <text:p text:style-name="common-al">Rotterdam, 20-11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60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0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183410</meta:user-defined>
    <meta:user-defined meta:name="DCTERMS.abstract">B&amp;W hebben ingestemd met saneringsplan voor locatie Delftweg 292 te Rotterdam. </meta:user-defined>
    <dc:language>nl</dc:language>
    <meta:user-defined meta:name="OVERHEIDop.locatietype/OVERHEIDop.gebiedsmarkering">Weg</meta:user-defined>
    <meta:user-defined meta:name="DC.title">Kennisgeving Wet bodembescherming (Wbb)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065</meta:user-defined>
    <meta:user-defined meta:name="OVERHEIDop.GmbID/DC.identifier">gmb-2025-506065</meta:user-defined>
    <meta:user-defined meta:name="OVERHEIDop.versieInformatie"/>
  </office:meta>
</office:document-meta>
</file>