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ijsbrecht van Aemstelstraat 166 2026VK Haarlem, 0392-2025-0156287, het maken van een doorbraak tussen de keuken en de woonkamer, verzonden 19-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606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06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6287</meta:user-defined>
    <meta:user-defined meta:name="DCTERMS.abstract">het maken van een doorbraak tussen de keuken en de woonkam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ijsbrecht van Aemstelstraat 166 2026VK Haarlem, 0392-2025-0156287, het maken van een doorbraak tussen de keuken en de woonkamer, verzonden 19-11-2025</meta:user-defined>
    <meta:user-defined meta:name="DCTERMS.W3CDTF/DCTERMS.available">2025-11-21</meta:user-defined>
    <meta:user-defined meta:name="DCTERMS.W3CDTF/OVERHEIDop.jaargang">2025</meta:user-defined>
    <meta:user-defined meta:name="OVERHEIDop.publicationIssue">506061</meta:user-defined>
    <meta:user-defined meta:name="OVERHEIDop.GmbID/DC.identifier">gmb-2025-506061</meta:user-defined>
    <meta:user-defined meta:name="OVERHEIDop.versieInformatie"/>
  </office:meta>
</office:document-meta>
</file>