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Nijverheidsweg 15, 3534AM Utrecht, GU-Z2025-003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weg 15, 3534AM Utrecht</text:p>
            <text:p text:style-name="common-al">GU-Z2025-0034830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0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8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Nijverheidsweg 15, 3534AM Utrecht, GU-Z2025-0034830</meta:user-defined>
    <meta:user-defined meta:name="OVERHEIDop.datumEindeReactietermijn">2025-12-31</meta:user-defined>
    <meta:user-defined meta:name="OVERHEIDop.terinzageleggingBG">https://jeleefomgeving.nl/inzien/002220647/4b86d47a-a80a-4e99-9bf6-54d37315e34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58</meta:user-defined>
    <meta:user-defined meta:name="OVERHEIDop.GmbID/DC.identifier">gmb-2025-506058</meta:user-defined>
    <meta:user-defined meta:name="OVERHEIDop.versieInformatie"/>
  </office:meta>
</office:document-meta>
</file>