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Akker 45, 5251CA, Vlijmen, verbouwen horecapand -'t Zusje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2 november 2025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verbouwen van horecapand -'t Zusje- aan De Akker 45 in Vlijmen. De vergunning is verzonden op 12 november 2025 en bij de gemeente bekend onder nummer 21585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605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58580 </meta:user-defined>
    <dc:language>nl</dc:language>
    <meta:user-defined meta:name="OVERHEIDop.locatietype/OVERHEIDop.gebiedsmarkering">Adres</meta:user-defined>
    <meta:user-defined meta:name="DC.title">Gemeente Heusden - Omgevingsvergunning verleend - De Akker 45, 5251CA, Vlijmen, verbouwen horecapand -'t Zusje-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056</meta:user-defined>
    <meta:user-defined meta:name="OVERHEIDop.GmbID/DC.identifier">gmb-2025-506056</meta:user-defined>
    <meta:user-defined meta:name="OVERHEIDop.versieInformatie"/>
  </office:meta>
</office:document-meta>
</file>