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Zeelandsedijk 10d-1006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het volgende verzoek om maatwerkvoorschriften hebben ontvangen:</text:p>
            <text:p text:style-name="common-al">Voor: het lozen van hemelwater </text:p>
            <text:p text:style-name="common-al">Locatie: Zeelandsedijk 10d-1006, 5408 SM Volkel </text:p>
            <text:p text:style-name="common-al">Zaaknummer:  Z/266225</text:p>
            <text:p text:style-name="common-al">Datum ontvangen:   30 oktober 2025 </text:p>
            <text:p text:style-name="common-al">Op een aangevraagd verzoek om maatwerkvoorschriften kunt u in deze fase nog niet reager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605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225</meta:user-defined>
    <meta:user-defined meta:name="DCTERMS.abstract">het lozen van hemelwater  </meta:user-defined>
    <dc:language>nl</dc:language>
    <meta:user-defined meta:name="OVERHEIDop.locatietype/OVERHEIDop.gebiedsmarkering">Adres</meta:user-defined>
    <meta:user-defined meta:name="DC.title">Maatwerkvoorschriften aangevraagd – Zeelandsedijk 10d-1006 Volk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53</meta:user-defined>
    <meta:user-defined meta:name="OVERHEIDop.GmbID/DC.identifier">gmb-2025-506053</meta:user-defined>
    <meta:user-defined meta:name="OVERHEIDop.versieInformatie"/>
  </office:meta>
</office:document-meta>
</file>