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nabij Max Heymansstraat 2 3059M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Max Heymansstraat 2 te Nesselande, 3059MK Rotterdam, nabij wapititstraat 68 te kralingseveer en Doddegras 40 te Ommoord. kappen van totaal 4 bomen. i.v.m. zorgplicht. Het aanvraagformulier is als bijlage toegevoegd aan de publicatie (aanvraagdatum 18-11-2025, dossiernummer Z2025-010178). De exacte standplaats kan worden opgezocht op de interactieve kaart via de website <text:a xlink:href="http://www.rotterdam.nl/bomen" xlink:type="simple">www.rotterdam.nl/bomen</text:a>.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78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nabij Max Heymansstraat 2 3059MK Rotterdam</meta:user-defined>
    <meta:user-defined meta:name="DCTERMS.W3CDTF/DCTERMS.available">2025-11-21</meta:user-defined>
    <meta:user-defined meta:name="DCTERMS.W3CDTF/OVERHEIDop.jaargang">2025</meta:user-defined>
    <meta:user-defined meta:name="OVERHEIDop.externeBijlage">geanonimiseerd Samenvatting 000 (2025111800896)|exb-2025-42439</meta:user-defined>
    <meta:user-defined meta:name="OVERHEIDop.externeBijlage">Schermopname_18-11-2025_111330_rotterdam.maps.a...|exb-2025-42440</meta:user-defined>
    <meta:user-defined meta:name="OVERHEIDop.externeBijlage">Schermopname_18-11-2025_111223_rotterdam.maps.a...|exb-2025-42441</meta:user-defined>
    <meta:user-defined meta:name="OVERHEIDop.externeBijlage">Schermopname_18-11-2025_111425_rotterdam.maps.a...|exb-2025-42442</meta:user-defined>
    <meta:user-defined meta:name="OVERHEIDop.publicationIssue">506050</meta:user-defined>
    <meta:user-defined meta:name="OVERHEIDop.GmbID/DC.identifier">gmb-2025-506050</meta:user-defined>
    <meta:user-defined meta:name="OVERHEIDop.versieInformatie"/>
  </office:meta>
</office:document-meta>
</file>