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hofsweg 14 en 16 en Burgemeester Enklaarpark 5, 7, 9, 11, 13, 15 en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4-00003327 voor het bouwen van 9 woningen  op de locatie Kerkhofsweg 14 en 16 en Burgemeester Enklaarpark 5, 7, 9, 11, 13, 15 en 1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60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327</meta:user-defined>
    <meta:user-defined meta:name="DCTERMS.abstract">Kerkhofsweg 14 en 16 en Burgemeester Enklaarpark 5, 7, 9, 11, 13, 15 en 17 in Holten, het bouwen van 9 woningen </meta:user-defined>
    <dc:language>nl</dc:language>
    <meta:user-defined meta:name="OVERHEIDop.locatietype/OVERHEIDop.gebiedsmarkering">Vlak</meta:user-defined>
    <meta:user-defined meta:name="DC.title">Kennisgeving besluit op aanvraag omgevingsvergunning Kerkhofsweg 14 en 16 en Burgemeester Enklaarpark 5, 7, 9, 11, 13, 15 en 17 in Holten</meta:user-defined>
    <meta:user-defined meta:name="DCTERMS.W3CDTF/DCTERMS.available">2025-02-12</meta:user-defined>
    <meta:user-defined meta:name="DCTERMS.W3CDTF/OVERHEIDop.jaargang">2025</meta:user-defined>
    <meta:user-defined meta:name="OVERHEIDop.publicationIssue">50605</meta:user-defined>
    <meta:user-defined meta:name="OVERHEIDop.GmbID/DC.identifier">gmb-2025-50605</meta:user-defined>
    <meta:user-defined meta:name="OVERHEIDop.versieInformatie"/>
  </office:meta>
</office:document-meta>
</file>