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uitenruimte tov eerder verleende vergunning, Noordeinde 6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aanvraag voor een Omgevingsvergunning ontvangen. De aanvraag is geregistreerd onder nummer Z2025-00001215. De vergunning is aangevraagd voor een het wijzigen van de buitenruimte tov eerder verleende vergunning op locatie Noordeinde 69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60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Betreft: aanvraag op locatie Noordeinde 69 in Volendam</meta:user-defined>
    <dc:language>nl</dc:language>
    <meta:user-defined meta:name="OVERHEIDop.locatietype/OVERHEIDop.gebiedsmarkering">Vlak</meta:user-defined>
    <meta:user-defined meta:name="DC.title">Aanvraag vergunning voor het wijzigen van de buitenruimte tov eerder verleende vergunning, Noordeinde 69 in Volen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49</meta:user-defined>
    <meta:user-defined meta:name="OVERHEIDop.GmbID/DC.identifier">gmb-2025-506049</meta:user-defined>
    <meta:user-defined meta:name="OVERHEIDop.versieInformatie"/>
  </office:meta>
</office:document-meta>
</file>