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87, 5151BK, Drunen, vervangen kozijne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8 november 2025 een omgevingsvergunning verleend voor de omgevingsplanactiviteit:</text:p>
            <text:p text:style-name="common-al"/>
            <text:p text:style-name="common-al">Bouwen</text:p>
            <text:p text:style-name="common-al"/>
            <text:p text:style-name="common-al">Voor het vervangen van de kozijnen van de voorgevel van de woning aan de Grotestraat 187 in Drunen. De vergunning is verzonden op 18 november 2025 en bij de gemeente bekend onder nummer 215621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60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6210 </meta:user-defined>
    <dc:language>nl</dc:language>
    <meta:user-defined meta:name="OVERHEIDop.locatietype/OVERHEIDop.gebiedsmarkering">Adres</meta:user-defined>
    <meta:user-defined meta:name="DC.title">Gemeente Heusden - Omgevingsvergunning verleend - Grotestraat 187, 5151BK, Drunen, vervangen kozijnen voorgevel woning</meta:user-defined>
    <meta:user-defined meta:name="DCTERMS.W3CDTF/DCTERMS.available">2025-11-26</meta:user-defined>
    <meta:user-defined meta:name="DCTERMS.W3CDTF/OVERHEIDop.jaargang">2025</meta:user-defined>
    <meta:user-defined meta:name="OVERHEIDop.publicationIssue">506047</meta:user-defined>
    <meta:user-defined meta:name="OVERHEIDop.GmbID/DC.identifier">gmb-2025-506047</meta:user-defined>
    <meta:user-defined meta:name="OVERHEIDop.versieInformatie"/>
  </office:meta>
</office:document-meta>
</file>