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 het verplaatsen van het toilet naar de kelder en het verwijderen van een tussenwand, Weissenbruchlaan 104 3054L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3-11-2025,  het verplaatsen van het toilet naar de kelder en het verwijderen van een tussenwand, Weissenbruchlaan 104 3054LR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604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4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4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57</meta:user-defined>
    <meta:user-defined meta:name="DCTERMS.abstract"> het verplaatsen van het toilet naar de kelder en het verwijderen van een tussen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 het verplaatsen van het toilet naar de kelder en het verwijderen van een tussenwand, Weissenbruchlaan 104 3054LR Rot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46</meta:user-defined>
    <meta:user-defined meta:name="OVERHEIDop.GmbID/DC.identifier">gmb-2025-506046</meta:user-defined>
    <meta:user-defined meta:name="OVERHEIDop.versieInformatie"/>
  </office:meta>
</office:document-meta>
</file>