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Oude Maasweg 80 (deelgebied 12 ‘overige verontreinigingen’)</text:span> te Rotterdam<text:span text:style-name="nadrukvet">, </text:span>gemeente Rotterdam sectie AK, nummer 317 (gedeeltelijk) <text:span text:style-name="nadrukvet">(Zaak ID 4053235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61437" xlink:type="simple">https://loket.dcmr.nl/mozard/!suite92.scherm1007?mObj=10061437</text:a> </text:p>
            <text:p text:style-name="common-al"/>
            <text:p text:style-name="last-al">Schiedam, 20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0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53235</meta:user-defined>
    <meta:user-defined meta:name="DCTERMS.abstract">B&amp;W hebben ingestemd met evaluatieverslag voor locatie Oude Maasweg 80 (deelgebied 12 "overige verontreinigingen"'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44</meta:user-defined>
    <meta:user-defined meta:name="OVERHEIDop.GmbID/DC.identifier">gmb-2025-506044</meta:user-defined>
    <meta:user-defined meta:name="OVERHEIDop.versieInformatie"/>
  </office:meta>
</office:document-meta>
</file>