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nabij 't Stegeslag 88, 6903XX Zevenaar, melding gebruik gemeentegrond voor de periode 5 tot 15 december 2025</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melding ontvangen voor gebruik gemeentegrond voor de periode 5 tot 15 december 2025 aan de nabij 't Stegeslag 88, 6903XX Zevenaar voor opslag van materialen. De melding is geregistreerd onder zaaknummer Z2025-00002773.</text:p>
            <text:p text:style-name="common-al">De melding betreft:</text:p>
            <text:list text:style-name="id1-3-2-1-1-3">
              <text:list-item text:style-override="id1-3-2-1-1-3-1">
                <text:number>•</text:number>
                <text:p text:style-name="al">aanvraa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60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73</meta:user-defined>
    <dc:language>nl</dc:language>
    <meta:user-defined meta:name="OVERHEIDop.locatietype/OVERHEIDop.gebiedsmarkering">Punt</meta:user-defined>
    <meta:user-defined meta:name="DC.title">Kennisgeving ontvangst VFL-melding: nabij 't Stegeslag 88, 6903XX Zevenaar, melding gebruik gemeentegrond voor de periode 5 tot 15 december 2025</meta:user-defined>
    <meta:user-defined meta:name="DCTERMS.W3CDTF/DCTERMS.available">2025-11-21</meta:user-defined>
    <meta:user-defined meta:name="DCTERMS.W3CDTF/OVERHEIDop.jaargang">2025</meta:user-defined>
    <meta:user-defined meta:name="OVERHEIDop.publicationIssue">506042</meta:user-defined>
    <meta:user-defined meta:name="OVERHEIDop.GmbID/DC.identifier">gmb-2025-506042</meta:user-defined>
    <meta:user-defined meta:name="OVERHEIDop.versieInformatie"/>
  </office:meta>
</office:document-meta>
</file>