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einestraat 27A, 5151AC, Drunen, doorbreken draagmuur tusse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3 nov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doorbreken van een draagmuur -tussen keuken en woonkamer- aan de Kleinestraat 27A in Drunen. De vergunning is verzonden op 13 november 2025 en bij de gemeente bekend onder nummer 215095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603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3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3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0959 </meta:user-defined>
    <dc:language>nl</dc:language>
    <meta:user-defined meta:name="OVERHEIDop.locatietype/OVERHEIDop.gebiedsmarkering">Adres</meta:user-defined>
    <meta:user-defined meta:name="DC.title">Gemeente Heusden - Omgevingsvergunning verleend - Kleinestraat 27A, 5151AC, Drunen, doorbreken draagmuur tussen keuken en woonkam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039</meta:user-defined>
    <meta:user-defined meta:name="OVERHEIDop.GmbID/DC.identifier">gmb-2025-506039</meta:user-defined>
    <meta:user-defined meta:name="OVERHEIDop.versieInformatie"/>
  </office:meta>
</office:document-meta>
</file>