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subsidie (energie)coöperaties warmtetransitie gemeente Vugh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Vught;</text:p>
            <text:p text:style-name="al"/>
            <text:p text:style-name="al">Gelet op artikel 2, aanhef en onder k, van de Subsidieverordening gemeente Vught 2017;</text:p>
            <text:p text:style-name="al">Overwegende dat de gemeente Vught ernaar streeft dat bestaande huizen en gebouwen in Vught geleidelijk, en buurt voor buurt, over kunnen stappen op een nieuwe manier van verwarmen en koken; </text:p>
            <text:p text:style-name="al">
            <text:span text:style-name="nadrukvet"/>
          </text:p>
            <text:p text:style-name="al">
            <text:span text:style-name="nadrukvet">Besluit:</text:span>
          </text:p>
            <text:p text:style-name="al">vast te stellen de nadere regel: Regeling subsidie (energie)coöperaties warmtetransitie gemeente Vught.</text:p>
            <text:p text:style-name="al">
            <text:span text:style-name="nadrukvet"/>
          </text:p>
            <text:p text:style-name="al">
            <text:span text:style-name="nadrukvet">Artikel 1 Wat wordt verstaan onder?</text:span>
          </text:p>
            <text:p text:style-name="al">In deze regeling wordt verstaan onder:</text:p>
            <text:p text:style-name="al"/>
            <text:list text:style-name="id1-3-2-2-1-13">
              <text:list-item text:style-override="id1-3-2-2-1-13-1">
                <text:number>1.</text:number>
                <text:p text:style-name="al">Warmtetransitie: het proces waarbij bestaande huizen, gebouwen en bedrijven worden aangepast om aardgasvrij te functioneren, met inzet op energiebesparing, elektrificatie en het gebruik van duurzame warmtebronnen, met als doel een fossielvrije en CO<text:span text:style-name="inf">2</text:span>-neutrale gebouwde omgeving.</text:p>
              </text:list-item>
              <text:list-item text:style-override="id1-3-2-2-1-13-2">
                <text:number>2.</text:number>
                <text:p text:style-name="al">b. (Energie)coöperatie: Juridische entiteit als bedoeld in artikel 2:53 lid 1 van het Burgerlijk Wetboek, gevestigd in de gemeente Vught, ingeschreven bij het Handelsregister van de Kamer van Koophandel als (energie)coöperatie. Leden zijn een groep inwoners en/of (agrarische) ondernemers gevestigd in de gemeente Vught die samen hun stad of dorp willen verduurzamen. In de coöperatie zijn burgers de belangrijkste dragers en ligt de zeggenschap bij de leden.</text:p>
              </text:list-item>
            </text:list>
            <text:p text:style-name="al">
            <text:span text:style-name="nadrukvet"/>
          </text:p>
            <text:p text:style-name="al">
            <text:span text:style-name="nadrukvet">Artikel 2 Waarop is deze subsidieregeling van toepassing?</text:span>
          </text:p>
            <text:p text:style-name="al">Het bepaalde in deze regeling is enkel van toepassing op de verstrekking van subsidies door burgemeester en wethouders voor de in de artikel 3 bedoelde aanvragers en artikel 4 bedoelde activiteiten.</text:p>
            <text:p text:style-name="al">
            <text:span text:style-name="nadrukvet"/>
          </text:p>
            <text:p text:style-name="al">
            <text:span text:style-name="nadrukvet">Artikel 3 Wie kan deze subsidie aanvragen?</text:span>
          </text:p>
            <text:p text:style-name="al">Uitsluitend (energie)coöperaties (i.o.) gevestigd en actief in de gemeente Vught kunnen een subsidie aanvragen voor activiteiten gericht op het aardgasvrij maken van bestaande huizen en gebouwen.</text:p>
            <text:p text:style-name="al">
            <text:span text:style-name="nadrukvet"/>
          </text:p>
            <text:p text:style-name="al">
            <text:span text:style-name="nadrukvet">Artikel 4 Welke criteria en voorwaarden gelden voor subsidieverlening?</text:span>
          </text:p>
            <text:p text:style-name="al">Om voor subsidie in aanmerking te komen verrichten aanvragers de volgende activiteiten en voldoen aanvragers aan de volgende criteria en voorwaarden:</text:p>
            <text:list text:style-name="id1-3-2-2-1-23">
              <text:list-item text:style-override="id1-3-2-2-1-23-1">
                <text:number>1.</text:number>
                <text:p text:style-name="al">1. Subsidie kan alleen aangevraagd worden door een (energie)coöperatie.</text:p>
              </text:list-item>
              <text:list-item text:style-override="id1-3-2-2-1-23-2">
                <text:number>2.</text:number>
                <text:p text:style-name="al">2. De aanvrager heeft voorafgaand aan een subsidieaanvraag een vooroverleg met een beleidsmedewerker Duurzaamheid van de gemeente Vught. In het vooroverleg worden de behoeften en/of knelpunten in relatie tot de eventuele subsidiemogelijkheden binnen de regeling besproken.</text:p>
              </text:list-item>
              <text:list-item text:style-override="id1-3-2-2-1-23-3">
                <text:number>3.</text:number>
                <text:p text:style-name="al">3. Subsidie in het kader van deze subsidieregeling is bestemd voor activiteiten die passen binnen het Uitvoeringsplan Aardgasvrij Helvoirt.</text:p>
              </text:list-item>
              <text:list-item text:style-override="id1-3-2-2-1-23-4">
                <text:number>4.</text:number>
                <text:p text:style-name="al">Subsidies worden toegekend per kalenderjaar, voor het eerst met betrekking tot het kalenderjaar 2026.</text:p>
              </text:list-item>
              <text:list-item text:style-override="id1-3-2-2-1-23-5">
                <text:number>5.</text:number>
                <text:p text:style-name="al">5. De opzet en resultaten van de activiteiten waarvoor subsidie is verstrekt dienen beschikbaar te worden gehouden voor derden, zodat zij van het project kunnen leren.</text:p>
              </text:list-item>
            </text:list>
            <text:p text:style-name="al">
            <text:span text:style-name="nadrukvet"/>
          </text:p>
            <text:p text:style-name="al">
            <text:span text:style-name="nadrukvet">Artikel 5 Hoe wordt de subsidie berekend?</text:span>
          </text:p>
            <text:p text:style-name="al">Voor het bepalen van de hoogte van de subsidie geldt het volgende:</text:p>
            <text:p text:style-name="al">Het subsidiebedrag wordt bepaald aan de hand van een door de aanvrager opgestelde begroting met een opgaaf van de te verwachten kosten in een kalenderjaar. Het college kan de aanvrager verzoeken de opgestelde begroting aan te passen. </text:p>
            <text:p text:style-name="al">
            <text:span text:style-name="nadrukvet"/>
          </text:p>
            <text:p text:style-name="al">
            <text:span text:style-name="nadrukvet">Artikel 6 Hoe verloopt de subsidieprocedure?</text:span>
          </text:p>
            <text:list text:style-name="id1-3-2-2-1-30">
              <text:list-item text:style-override="id1-3-2-2-1-30-1">
                <text:number>1.</text:number>
                <text:p text:style-name="al">Een aanvraag voor een subsidie moeten wij uiterlijk hebben ontvangen op 1 oktober van het jaar voorafgaand aan het jaar waarin aanvrager subsidie wenst te ontvangen.</text:p>
              </text:list-item>
              <text:list-item text:style-override="id1-3-2-2-1-30-2">
                <text:number>2.</text:number>
                <text:p text:style-name="al">In afwijking van het eerste lid, wordt een aanvraag voor subsidie voor het kalenderjaar 2026 uiterlijk 1 december 2025 ingediend.</text:p>
              </text:list-item>
              <text:list-item text:style-override="id1-3-2-2-1-30-3">
                <text:number>3.</text:number>
                <text:p text:style-name="al">Het college beslist uiterlijk op 1 december in het jaar voorafgaand aan het subsidiejaar waarop de aanvraag betrekking heeft op de aanvraag. De beslissing op de aanvraag voor het boekjaar 2026 wordt uiterlijk 15 december genomen. </text:p>
              </text:list-item>
              <text:list-item text:style-override="id1-3-2-2-1-30-4">
                <text:number>4.</text:number>
                <text:p text:style-name="al">Bij subsidieverlening, verstrekt het college een beschikking waarin in ieder geval is vermeld:</text:p>
                <text:list text:style-name="id1-3-2-2-1-30-4-3">
                  <text:list-item text:style-override="id1-3-2-2-1-30-4-3-1">
                    <text:number>1.</text:number>
                    <text:p text:style-name="al">het subsidiebedrag;</text:p>
                  </text:list-item>
                  <text:list-item text:style-override="id1-3-2-2-1-30-4-3-2">
                    <text:number>2.</text:number>
                    <text:p text:style-name="al">de wijze van uitbetaling;</text:p>
                  </text:list-item>
                  <text:list-item text:style-override="id1-3-2-2-1-30-4-3-3">
                    <text:number>3.</text:number>
                    <text:p text:style-name="al">de verwachte prestaties voor het subsidiejaar.</text:p>
                  </text:list-item>
                </text:list>
              </text:list-item>
              <text:list-item text:style-override="id1-3-2-2-1-30-5">
                <text:number>5.</text:number>
                <text:p text:style-name="al">Het college kan een meerjarensubsidie toekennen en vermeldt dit dan in de toekenningsbeschikking.</text:p>
              </text:list-item>
              <text:list-item text:style-override="id1-3-2-2-1-30-6">
                <text:number>6.</text:number>
                <text:p text:style-name="al">Met de verantwoording als bedoeld in artikel 7 verzoekt u het college de subsidie vast te stellen. U ontvangt daarna een vaststellingsbeschikking.</text:p>
              </text:list-item>
            </text:list>
            <text:p text:style-name="al">
            <text:span text:style-name="nadrukvet"/>
          </text:p>
            <text:p text:style-name="al">
            <text:span text:style-name="nadrukvet">Artikel 7 Hoe laat u zien wat er met de subsidie is gebeurd?</text:span>
          </text:p>
            <text:list text:style-name="id1-3-2-2-1-33">
              <text:list-item text:style-override="id1-3-2-2-1-33-1">
                <text:number>1.</text:number>
                <text:p text:style-name="al">Uiterlijk op 30 april van het jaar volgend op het jaar waarin de subsidie is verstrekt, dient u een aanvraag tot vaststelling in:</text:p>
              </text:list-item>
              <text:list-item text:style-override="id1-3-2-2-1-33-2">
                <text:number>2.</text:number>
                <text:p text:style-name="al">De aanvraag bevat:</text:p>
              </text:list-item>
            </text:list>
            <text:list text:style-name="id1-3-2-2-1-34">
              <text:list-item text:style-override="id1-3-2-2-1-34-1">
                <text:number>1.</text:number>
                <text:p text:style-name="al">een inhoudelijk verslag waaruit blijkt in hoeverre de gesubsidieerde activiteiten zijn verricht en aan de verplichtingen is voldaan;</text:p>
              </text:list-item>
              <text:list-item text:style-override="id1-3-2-2-1-34-2">
                <text:number>2.</text:number>
                <text:p text:style-name="al">een overzicht van de gesubsidieerde activiteiten en de hieraan verbonden uitgaven en inkomsten (financieel verslag of jaarrekening); en</text:p>
              </text:list-item>
              <text:list-item text:style-override="id1-3-2-2-1-34-3">
                <text:number>3.</text:number>
                <text:p text:style-name="al">een balans van het afgelopen subsidietijdvak met een toelichting daarop</text:p>
              </text:list-item>
            </text:list>
            <text:list text:style-name="id1-3-2-2-1-35">
              <text:list-item text:style-override="id1-3-2-2-1-35-1">
                <text:number>1.</text:number>
                <text:p text:style-name="al">Het college kan bepalen dat hieraan nog een accountantsverklaring moet worden toegevoegd.</text:p>
              </text:list-item>
              <text:list-item text:style-override="id1-3-2-2-1-35-2">
                <text:number>2.</text:number>
                <text:p text:style-name="al">Het college kan ontheffing verlenen van deze voorwaarden.</text:p>
              </text:list-item>
            </text:list>
            <text:p text:style-name="al">
            <text:span text:style-name="nadrukvet"/>
          </text:p>
            <text:p text:style-name="al">
            <text:span text:style-name="nadrukvet">Artikel 8 Aan welke voorwaarden moet u als subsidieontvanger voldoen?</text:span>
          </text:p>
            <text:list text:style-name="id1-3-2-2-1-38">
              <text:list-item text:style-override="id1-3-2-2-1-38-1">
                <text:number>1.</text:number>
                <text:p text:style-name="al">U moet ons informeren over ontwikkelingen die ertoe (kunnen) leiden dat u de activiteiten niet kunt realiseren.</text:p>
              </text:list-item>
              <text:list-item text:style-override="id1-3-2-2-1-38-2">
                <text:number>2.</text:number>
                <text:p text:style-name="al">U moet ons direct informeren over het geheel of gedeeltelijk beëindigen van uw activiteiten.</text:p>
              </text:list-item>
              <text:list-item text:style-override="id1-3-2-2-1-38-3">
                <text:number>3.</text:number>
                <text:p text:style-name="al">U moet ons direct informeren over:</text:p>
              </text:list-item>
            </text:list>
            <text:list text:style-name="id1-3-2-2-1-39">
              <text:list-item text:style-override="id1-3-2-2-1-39-1">
                <text:number>1.</text:number>
                <text:p text:style-name="al">wijziging van het huishoudelijk reglement of van de statuten.</text:p>
              </text:list-item>
              <text:list-item text:style-override="id1-3-2-2-1-39-2">
                <text:number>2.</text:number>
                <text:p text:style-name="al">besluiten en/of procedures die (kunnen) leiden tot beëindiging van de activiteiten dan wel ontbinding van de rechtspersoon.</text:p>
              </text:list-item>
            </text:list>
            <text:list text:style-name="id1-3-2-2-1-40">
              <text:list-item text:style-override="id1-3-2-2-1-40-1">
                <text:number>1.</text:number>
                <text:p text:style-name="al">Uw financiële administratie moet zodanig zijn ingericht dat de exploitatieresultaten en de vermogenspositie op eenvoudige wijze duidelijk worden en waaruit direct blijkt of uw subsidie is ingezet voor de realisatie van de activiteiten genoemd in de werkopdracht.</text:p>
              </text:list-item>
              <text:list-item text:style-override="id1-3-2-2-1-40-2">
                <text:number>2.</text:number>
                <text:p text:style-name="al">Wij kunnen u bindende voorschriften opleggen voor de inrichting van uw begroting, de financiële administratie en jaarrekening.</text:p>
              </text:list-item>
            </text:list>
            <text:p text:style-name="al">
            <text:span text:style-name="nadrukvet"/>
          </text:p>
            <text:p text:style-name="al">
            <text:span text:style-name="nadrukvet">Artikel 9 Kan er van deze regeling worden afgeweken (hardheidsclausule)?</text:span>
          </text:p>
            <text:p text:style-name="al">Burgemeester en wethouders kunnen in individuele gevallen van een of meer bepalingen van dit besluit afwijken dan wel deze buiten toepassing laten, voor zover toepassing ervan voor een of meer belanghebbenden gevolgen heeft die wegens bijzondere omstandigheden onevenredig zijn in verhouding tot de met de bepaling(en) te dienen doelen, dan wel leidt tot onbillijkheden van zwaarwegende aard.</text:p>
            <text:p text:style-name="al">
            <text:span text:style-name="nadrukvet"/>
          </text:p>
            <text:p text:style-name="al">
            <text:span text:style-name="nadrukvet">Artikel 10 Wanneer treedt deze subsidieregeling in werking?</text:span>
          </text:p>
            <text:list text:style-name="id1-3-2-2-1-46">
              <text:list-item text:style-override="id1-3-2-2-1-46-1">
                <text:number>1.</text:number>
                <text:p text:style-name="al">1. Deze subsidieregeling wordt aangehaald als ‘Regeling subsidie (energie)coöperaties warmtetransitie Vught’.</text:p>
              </text:list-item>
              <text:list-item text:style-override="id1-3-2-2-1-46-2">
                <text:number>2.</text:number>
                <text:p text:style-name="al">2. De regeling treedt in werking in werking op de dag na bekendmaking.</text:p>
              </text:list-item>
            </text:list>
            <text:p text:style-name="al">
            <text:span text:style-name="nadrukvet"/>
          </text:p>
            <text:p text:style-name="al">
            <text:span text:style-name="nadrukvet">Ondertekening </text:span>
          </text:p>
            <text:p text:style-name="al">Aldus vastgesteld in de collegevergadering van het college van de gemeente Vught op 18 november 2025</text:p>
            <text:p text:style-name="al"/>
            <text:p text:style-name="al">Burgemeester en wethouders van Vught,</text:p>
            <text:p text:style-name="al">Secretaris,</text:p>
            <text:p text:style-name="al">W.F.F. Keijzers</text:p>
            <text:p text:style-name="al"/>
            <text:p text:style-name="al">Burgemeester,</text:p>
            <text:p text:style-name="al">C.N.A. Nijkerken – de Haan</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06034</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034</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034</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Vught</meta:user-defined>
    <meta:user-defined meta:name="OVERHEID.Informatietype/DC.type">officiële publicatie</meta:user-defined>
    <meta:user-defined meta:name="OVERHEIDop.Rubriek/DC.type">ander besluit van algemene strekking</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Regeling subsidie (energie)coöperaties warmtetransitie gemeente Vught</meta:user-defined>
    <meta:user-defined meta:name="DCTERMS.W3CDTF/DCTERMS.available">2025-11-21</meta:user-defined>
    <meta:user-defined meta:name="OVERHEIDop.externeBijlage">Subsidie coöperaties warmtetransitie|exb-2025-42436</meta:user-defined>
    <meta:user-defined meta:name="DCTERMS.W3CDTF/OVERHEIDop.jaargang">2025</meta:user-defined>
    <meta:user-defined meta:name="OVERHEIDop.publicationIssue">506034</meta:user-defined>
    <meta:user-defined meta:name="OVERHEIDop.GmbID/DC.identifier">gmb-2025-506034</meta:user-defined>
    <meta:user-defined meta:name="OVERHEIDop.versieInformatie"/>
  </office:meta>
</office:document-meta>
</file>