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65, 5254VG, Haarsteeg, (her)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8 november 020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een schuur aan de Voordijk 65 in Haarsteeg. De vergunning is verzonden op 18 november 2025 en bij de gemeente bekend onder nummer 21480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086 </meta:user-defined>
    <dc:language>nl</dc:language>
    <meta:user-defined meta:name="OVERHEIDop.locatietype/OVERHEIDop.gebiedsmarkering">Adres</meta:user-defined>
    <meta:user-defined meta:name="DC.title">Gemeente Heusden - Omgevingsvergunning verleend - Voordijk 65, 5254VG, Haarsteeg, (her)bouwen sch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32</meta:user-defined>
    <meta:user-defined meta:name="OVERHEIDop.GmbID/DC.identifier">gmb-2025-506032</meta:user-defined>
    <meta:user-defined meta:name="OVERHEIDop.versieInformatie"/>
  </office:meta>
</office:document-meta>
</file>