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ernhardstraat 12: vervangen grote gevelkozijnen, Bernhardstraat 12 2382VR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8424</text:p>
            <text:p text:style-name="common-al">
            <text:span text:style-name="nadrukvet">Verzenddatum besluit: 03-01-2024</text:span>
          </text:p>
            <text:p text:style-name="common-al">
            <text:span text:style-name="nadrukvet">Locatie:</text:span> Bernhardstraat 12 2382VR Zoeterwoude</text:p>
            <text:p text:style-name="common-al">
            <text:span text:style-name="nadrukvet">Projectomschrijving:</text:span> Bernhardstraat 12: vervangen grote gevel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Stuur voor de inzage svp een mail naar omgevingsloket@zoeterwoude.nl en vermeld hierbij het adres en het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060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8424</meta:user-defined>
    <meta:user-defined meta:name="DCTERMS.abstract">Bernhardstraat 12: vervangen grote gevel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met reguliere procedure, Bernhardstraat 12: vervangen grote gevelkozijnen, Bernhardstraat 12 2382VR Zoeterwoude</meta:user-defined>
    <meta:user-defined meta:name="DCTERMS.W3CDTF/DCTERMS.available">2025-02-06</meta:user-defined>
    <meta:user-defined meta:name="DCTERMS.W3CDTF/OVERHEIDop.jaargang">2025</meta:user-defined>
    <meta:user-defined meta:name="OVERHEIDop.publicationIssue">50603</meta:user-defined>
    <meta:user-defined meta:name="OVERHEIDop.GmbID/DC.identifier">gmb-2025-50603</meta:user-defined>
    <meta:user-defined meta:name="OVERHEIDop.versieInformatie"/>
  </office:meta>
</office:document-meta>
</file>