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 -  Hertme 2026, Hertmerweg 31, 7626 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een besluit genomen op de aanvraag met zaaknummer Z2025-00000418 voor Evenementenvergunning - Carnaval Hertme 2026 op locatie Hertmerweg 31, 7626 LV Hertme (overkapping Openluchttheater)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6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60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18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Carnaval -  Hertme 2026, Hertmerweg 31, 7626 LV Hertme</meta:user-defined>
    <meta:user-defined meta:name="OVERHEIDop.datumEindeReactietermijn">2026-01-07</meta:user-defined>
    <meta:user-defined meta:name="OVERHEIDop.terinzageleggingBG">https://jeleefomgeving.nl/inzien/001888468/d3c875c4-1af9-433f-a5d8-84f9a449a68f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029</meta:user-defined>
    <meta:user-defined meta:name="OVERHEIDop.GmbID/DC.identifier">gmb-2025-506029</meta:user-defined>
    <meta:user-defined meta:name="OVERHEIDop.versieInformatie"/>
  </office:meta>
</office:document-meta>
</file>