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93, 5056K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76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93, 5056KB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29c6e6f-14d4-4f8f-8733-44423bd4b72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7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0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776</meta:user-defined>
    <meta:user-defined meta:name="DCTERMS.abstract">Z2025-00013776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93, 5056KB Berkel-Enschot</meta:user-defined>
    <meta:user-defined meta:name="OVERHEIDop.datumEindeReactietermijn">2025-12-31</meta:user-defined>
    <meta:user-defined meta:name="OVERHEIDop.terinzageleggingBG">https://jeleefomgeving.nl/inzien/001172773/e29c6e6f-14d4-4f8f-8733-44423bd4b72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28</meta:user-defined>
    <meta:user-defined meta:name="OVERHEIDop.GmbID/DC.identifier">gmb-2025-506028</meta:user-defined>
    <meta:user-defined meta:name="OVERHEIDop.versieInformatie"/>
  </office:meta>
</office:document-meta>
</file>