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nabij Breedveldsingel 76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reedveldsingel 76 Rotterdam, in de wijk Hillegersberg. kappen van 9 bomen i.v.m. zorgplicht. Het aanvraagformulier is als bijlage toegevoegd aan de publicatie (aanvraagdatum 18-11-2025, dossiernummer Z2025-010179)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79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nabij Breedveldsingel 76 Rotterdam.</meta:user-defined>
    <meta:user-defined meta:name="DCTERMS.W3CDTF/DCTERMS.available">2025-11-21</meta:user-defined>
    <meta:user-defined meta:name="DCTERMS.W3CDTF/OVERHEIDop.jaargang">2025</meta:user-defined>
    <meta:user-defined meta:name="OVERHEIDop.externeBijlage">gaeanonimiseerd Samenvatting 000 (2025111800929)|exb-2025-42429</meta:user-defined>
    <meta:user-defined meta:name="OVERHEIDop.externeBijlage">Schermopname_18-11-2025_75729_rotterdam.maps.ar...|exb-2025-42430</meta:user-defined>
    <meta:user-defined meta:name="OVERHEIDop.externeBijlage">Schermopname_18-11-2025_75513_rotterdam.maps.ar...|exb-2025-42431</meta:user-defined>
    <meta:user-defined meta:name="OVERHEIDop.externeBijlage">Schermopname_18-11-2025_7583_rotterdam.maps.arc...|exb-2025-42432</meta:user-defined>
    <meta:user-defined meta:name="OVERHEIDop.externeBijlage">Schermopname_18-11-2025_75347_rotterdam.maps.ar...|exb-2025-42433</meta:user-defined>
    <meta:user-defined meta:name="OVERHEIDop.externeBijlage">Schermopname_18-11-2025_75617_rotterdam.maps.ar...|exb-2025-42434</meta:user-defined>
    <meta:user-defined meta:name="OVERHEIDop.publicationIssue">506026</meta:user-defined>
    <meta:user-defined meta:name="OVERHEIDop.GmbID/DC.identifier">gmb-2025-506026</meta:user-defined>
    <meta:user-defined meta:name="OVERHEIDop.versieInformatie"/>
  </office:meta>
</office:document-meta>
</file>