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dmiraalsweg 100, 5151MR, Drunen, verduurzamen buurthuis "De Stulp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7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buurthuis "De Stulp" aan de Admiraalsweg 100 in Drunen. De vergunning is verzonden op 17 november 2025 en bij de gemeente bekend onder nummer 21353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02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5353 </meta:user-defined>
    <dc:language>nl</dc:language>
    <meta:user-defined meta:name="OVERHEIDop.locatietype/OVERHEIDop.gebiedsmarkering">Adres</meta:user-defined>
    <meta:user-defined meta:name="DC.title">Gemeente Heusden - Omgevingsvergunning verleend - Admiraalsweg 100, 5151MR, Drunen, verduurzamen buurthuis "De Stulp"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024</meta:user-defined>
    <meta:user-defined meta:name="OVERHEIDop.GmbID/DC.identifier">gmb-2025-506024</meta:user-defined>
    <meta:user-defined meta:name="OVERHEIDop.versieInformatie"/>
  </office:meta>
</office:document-meta>
</file>