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renstraat 2 t/m 60 &amp; (Flat 2) Varenstraat 62 t/m 200 even nummers Soest, vervangen van gevelkozijnen van meerdere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5 een besluit genomen op de aanvraag met zaaknummer 841661 voor een omgevingsvergunning voor het vervangen van gevelkozijnen van meerdere woningen op locatie Varenstraat 2 t/m 60 &amp; (Flat 2) Varenstraat 62 t/m 200 even nummers Soest. De vergunning is toegekend en is verzonden op 04-02-2025.</text:p>
            <text:p text:style-name="common-al">De vergunning is verleend voor de volgende activiteiten:</text:p>
            <text:p text:style-name="common-al">- Bouwactiviteit (omgevingsplan)</text:p>
            <text:p text:style-name="common-al">- Bouwactiviteit (technisch)</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60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1661</meta:user-defined>
    <meta:user-defined meta:name="DCTERMS.abstract">vervangen van gevelkozijnen van meerdere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renstraat 2 t/m 60 &amp; (Flat 2) Varenstraat 62 t/m 200 even nummers Soest, vervangen van gevelkozijnen van meerdere woningen</meta:user-defined>
    <meta:user-defined meta:name="DCTERMS.W3CDTF/DCTERMS.available">2025-02-06</meta:user-defined>
    <meta:user-defined meta:name="DCTERMS.W3CDTF/OVERHEIDop.jaargang">2025</meta:user-defined>
    <meta:user-defined meta:name="OVERHEIDop.publicationIssue">50602</meta:user-defined>
    <meta:user-defined meta:name="OVERHEIDop.GmbID/DC.identifier">gmb-2025-50602</meta:user-defined>
    <meta:user-defined meta:name="OVERHEIDop.versieInformatie"/>
  </office:meta>
</office:document-meta>
</file>