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tijdelijk inrichten van een werkterrein ten behoeve van voertuigen aan het Sasplein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11-2025</text:p>
            <text:p text:style-name="common-al">
            <text:span text:style-name="nadrukvet">Locatie:</text:span> Sasplein, 8374KA Kuinre</text:p>
            <text:p text:style-name="common-al">
            <text:span text:style-name="nadrukvet">Zaakomschrijving:</text:span> het tijdelijk inrichten van een werkterrein ten behoeve van voertuigen</text:p>
            <text:p text:style-name="common-al">
            <text:span text:style-name="nadrukvet">Zaaknummer:</text:span> Z2025-000089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895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0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54</meta:user-defined>
    <meta:user-defined meta:name="DCTERMS.abstract">het tijdelijk inrichten van een werkterrein ten behoeve van voertu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tijdelijk inrichten van een werkterrein ten behoeve van voertuigen aan het Sasplein in Kuin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18</meta:user-defined>
    <meta:user-defined meta:name="OVERHEIDop.GmbID/DC.identifier">gmb-2025-506018</meta:user-defined>
    <meta:user-defined meta:name="OVERHEIDop.versieInformatie"/>
  </office:meta>
</office:document-meta>
</file>