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Vrouwjuttenstraat 24, 3512PS Utrecht, GU-Z2025-003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juttenstraat 24, 3512PS Utrecht</text:p>
            <text:p text:style-name="common-al">GU-Z2025-0031072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601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1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1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072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Vrouwjuttenstraat 24, 3512PS Utrecht, GU-Z2025-0031072</meta:user-defined>
    <meta:user-defined meta:name="OVERHEIDop.datumEindeReactietermijn">2025-12-31</meta:user-defined>
    <meta:user-defined meta:name="OVERHEIDop.terinzageleggingBG">https://jeleefomgeving.nl/inzien/002220647/f4ddef4e-4159-4dcf-80c1-fbda003a088c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17</meta:user-defined>
    <meta:user-defined meta:name="OVERHEIDop.GmbID/DC.identifier">gmb-2025-506017</meta:user-defined>
    <meta:user-defined meta:name="OVERHEIDop.versieInformatie"/>
  </office:meta>
</office:document-meta>
</file>