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het bestaande dakvlak aan Sabangstraat 16, 2612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bangstraat 16, 2612BK Delft | het realiseren van een dakopbouw op het bestaande dakvlak | 18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1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601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18</meta:user-defined>
    <meta:user-defined meta:name="DCTERMS.abstract">Aanvraag dakopbouw Sabangstraat 16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op het bestaande dakvlak aan Sabangstraat 16, 2612BK Delf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16</meta:user-defined>
    <meta:user-defined meta:name="OVERHEIDop.GmbID/DC.identifier">gmb-2025-506016</meta:user-defined>
    <meta:user-defined meta:name="OVERHEIDop.versieInformatie"/>
  </office:meta>
</office:document-meta>
</file>