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PLANOLOGISCH STRIJDIG GEBRUIK –PERCEEL B 10191 THV DE RING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Perceel B 10191 thv De Ring Vught, realiseren van een tijdelijke parkeerplaats ten behoeve van het project PHS aan De Ring in Vught, Z25-294770.</text:p>
            <text:p text:style-name="common-al">De vergunning is verzonden op 18 nov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0601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1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1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VUGHT VERLEENDE OMGEVINGSVERGUNNING PLANOLOGISCH STRIJDIG GEBRUIK –PERCEEL B 10191 THV DE RING VUGHT</meta:user-defined>
    <meta:user-defined meta:name="DCTERMS.W3CDTF/DCTERMS.available">2025-11-26</meta:user-defined>
    <meta:user-defined meta:name="DCTERMS.W3CDTF/OVERHEIDop.jaargang">2025</meta:user-defined>
    <meta:user-defined meta:name="OVERHEIDop.publicationIssue">506015</meta:user-defined>
    <meta:user-defined meta:name="OVERHEIDop.GmbID/DC.identifier">gmb-2025-506015</meta:user-defined>
    <meta:user-defined meta:name="OVERHEIDop.versieInformatie"/>
  </office:meta>
</office:document-meta>
</file>