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sdodde 23, 5251ZN, Vlijmen, starten bedrijf aan huis -psychotherapie-praktij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november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starten van een bedrijf aan huis -psychotherapie-praktijk- aan de Lisdodde 23 in Vlijmen. De aanvraag is bij de gemeente bekend onder nummer 21662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60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66202 </meta:user-defined>
    <dc:language>nl</dc:language>
    <meta:user-defined meta:name="OVERHEIDop.locatietype/OVERHEIDop.gebiedsmarkering">Adres</meta:user-defined>
    <meta:user-defined meta:name="DC.title">Gemeente Heusden - Omgevingsvergunning aangevraagd - Lisdodde 23, 5251ZN, Vlijmen, starten bedrijf aan huis -psychotherapie-praktijk-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011</meta:user-defined>
    <meta:user-defined meta:name="OVERHEIDop.GmbID/DC.identifier">gmb-2025-506011</meta:user-defined>
    <meta:user-defined meta:name="OVERHEIDop.versieInformatie"/>
  </office:meta>
</office:document-meta>
</file>