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eieindseweg 1a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eieindseweg 1a te Mariahout</text:p>
            <text:p text:style-name="common-al">Activiteit: Omgevingsplanactiviteit (bouwen); Omgevingsplanactiviteit (afwijken van regels in het omgevingsplan)</text:p>
            <text:p text:style-name="common-al">Voor: Het realiseren van omvormers, een traforuimte en een inkoopstation met bijbehorende kabels</text:p>
            <text:p text:style-name="common-al">Datum aanvraag: 21 augustus 2025</text:p>
            <text:p text:style-name="common-al">DSO verzoeknummer: 2025082101152</text:p>
            <text:p text:style-name="common-al">Besluitdatum: 19 november 2025</text:p>
            <text:p text:style-name="common-al">Dag van verzending: 19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73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73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600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0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0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732 </meta:user-defined>
    <dc:language>nl</dc:language>
    <meta:user-defined meta:name="OVERHEIDop.locatietype/OVERHEIDop.gebiedsmarkering">Adres</meta:user-defined>
    <meta:user-defined meta:name="DC.title">Gemeente Laarbeek, besluit aanvraag omgevingsvergunning, Heieindseweg 1a te Mariahout</meta:user-defined>
    <meta:user-defined meta:name="DCTERMS.W3CDTF/DCTERMS.available">2025-11-21</meta:user-defined>
    <meta:user-defined meta:name="DCTERMS.W3CDTF/OVERHEIDop.jaargang">2025</meta:user-defined>
    <meta:user-defined meta:name="OVERHEIDop.publicationIssue">506009</meta:user-defined>
    <meta:user-defined meta:name="OVERHEIDop.GmbID/DC.identifier">gmb-2025-506009</meta:user-defined>
    <meta:user-defined meta:name="OVERHEIDop.versieInformatie"/>
  </office:meta>
</office:document-meta>
</file>