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Steeg 6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Steeg 6, 5446 XN Wanroij</text:p>
            <text:p text:style-name="common-al">DSO-kenmerk: 2025102300114</text:p>
            <text:p text:style-name="common-al">Zaaknummer:  Z/264153</text:p>
            <text:p text:style-name="common-al">Datum ontvangen:  d.d. 23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00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153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Steeg 6 Wanroij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07</meta:user-defined>
    <meta:user-defined meta:name="OVERHEIDop.GmbID/DC.identifier">gmb-2025-506007</meta:user-defined>
    <meta:user-defined meta:name="OVERHEIDop.versieInformatie"/>
  </office:meta>
</office:document-meta>
</file>