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perstraat 21, Oud-Alblas, zaaknummer OMG-2025-1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1906-28-00001
- Sloopvergunning,  kenmerk:OMG-2025-1906-27-00001</text:p>
            <text:p text:style-name="common-al">Voor het: plaatsen van een tijdelijke woon-zorg unit</text:p>
            <text:p text:style-name="common-al"/>
            <text:p text:style-name="common-al">
            <text:span text:style-name="nadrukvet">Locatie: Peperstraat 21, Oud-Alblas</text:span>
          </text:p>
            <text:p text:style-name="common-al">Datum ontvangst: 18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600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06</meta:user-defined>
    <meta:user-defined meta:name="DCTERMS.abstract">Gemeente - aanvr. beschikking behandelen - plaatsen van een tijdelijke woon-zorg unit - Peperstraat 21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Peperstraat 21, Oud-Alblas, zaaknummer OMG-2025-1906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05</meta:user-defined>
    <meta:user-defined meta:name="OVERHEIDop.GmbID/DC.identifier">gmb-2025-506005</meta:user-defined>
    <meta:user-defined meta:name="OVERHEIDop.versieInformatie"/>
  </office:meta>
</office:document-meta>
</file>