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ccarastraat 1 101 t/m 1 115, 1 201 t/m 1 215, 1 301 t/m 1 315, 1 401 t/m 1 408 en 1 501 t/m 1 50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ccarastraat 1 101 t/m 1 115, 1 201 t/m 1 215, 1 301 t/m 1 315, 1 401 t/m 1 408 en 1 501 t/m 1 506, </text:span>bouwen 59 appartementen (GH6 Rozenbuurt)</text:p>
            <text:p text:style-name="common-al">
            <text:span text:style-name="nadrukcur">Verzonden 18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600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0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2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accarastraat 1 101 t/m 1 115, 1 201 t/m 1 215, 1 301 t/m 1 315, 1 401 t/m 1 408 en 1 501 t/m 1 506 VERLEENDE OMGEVINGSVERGUNNING reguliere procedur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03</meta:user-defined>
    <meta:user-defined meta:name="OVERHEIDop.GmbID/DC.identifier">gmb-2025-506003</meta:user-defined>
    <meta:user-defined meta:name="OVERHEIDop.versieInformatie"/>
  </office:meta>
</office:document-meta>
</file>