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34, 5251AC, Vlijmen,  vervangen handelsreclame -ASN Ban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november 2025 een aanvraag voor een omgevingsvergunning ontvangen voor de omgevingsplan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vangen van handelsreclame aan de De Akker 34 in Vlijmen -ASN Bank-. De aanvraag is bij de gemeente bekend onder nummer 21657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0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165778 </meta:user-defined>
    <dc:language>nl</dc:language>
    <meta:user-defined meta:name="OVERHEIDop.locatietype/OVERHEIDop.gebiedsmarkering">Adres</meta:user-defined>
    <meta:user-defined meta:name="DC.title">Gemeente Heusden - Omgevingsvergunning aangevraagd - De Akker 34, 5251AC, Vlijmen,  vervangen handelsreclame -ASN Bank-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02</meta:user-defined>
    <meta:user-defined meta:name="OVERHEIDop.GmbID/DC.identifier">gmb-2025-506002</meta:user-defined>
    <meta:user-defined meta:name="OVERHEIDop.versieInformatie"/>
  </office:meta>
</office:document-meta>
</file>