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verbouwing van een bestaande winkelruimte, Ferdinand Bolstraat 11, 7482E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november 2025 een besluit genomen op de aanvraag met zaaknummer Z2025-00001612 voor een Omgevingsvergunning voor een Interne verbouwing van een bestaande winkelruimte op de locatie Ferdinand Bolstraat 11, 7482EB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0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Betreft:  Besluit op locatie Ferdinand Bolstraat 11, 7482EB Haaksbergen</meta:user-defined>
    <dc:language>nl</dc:language>
    <meta:user-defined meta:name="OVERHEIDop.locatietype/OVERHEIDop.gebiedsmarkering">Vlak</meta:user-defined>
    <meta:user-defined meta:name="DC.title">Toestemming voor een Interne verbouwing van een bestaande winkelruimte, Ferdinand Bolstraat 11, 7482EB Haaksbergen</meta:user-defined>
    <meta:user-defined meta:name="DCTERMS.W3CDTF/DCTERMS.available">2025-11-21</meta:user-defined>
    <meta:user-defined meta:name="DCTERMS.W3CDTF/OVERHEIDop.jaargang">2025</meta:user-defined>
    <meta:user-defined meta:name="OVERHEIDop.publicationIssue">506001</meta:user-defined>
    <meta:user-defined meta:name="OVERHEIDop.GmbID/DC.identifier">gmb-2025-506001</meta:user-defined>
    <meta:user-defined meta:name="OVERHEIDop.versieInformatie"/>
  </office:meta>
</office:document-meta>
</file>