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arkelose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bben wij een aanvraag ontvangen voor een evenementenvergunning op de locatie Markeloseweg in Rijssen. De aanvraag is geregistreerd onder zaaknummer Z2025-00000430. De aanvraag betreft het organiseren van de Ronde van Overijssel op 3 me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6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30</meta:user-defined>
    <meta:user-defined meta:name="DCTERMS.abstract">Markeloseweg in Rijssen, het organiseren van de Ronde van Overijssel op 3 mei 2025</meta:user-defined>
    <dc:language>nl</dc:language>
    <meta:user-defined meta:name="OVERHEIDop.locatietype/OVERHEIDop.gebiedsmarkering">Punt</meta:user-defined>
    <meta:user-defined meta:name="DC.title">Kennisgeving ontvangst aanvraag evenementenvergunning Markeloseweg in Rijss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600</meta:user-defined>
    <meta:user-defined meta:name="OVERHEIDop.GmbID/DC.identifier">gmb-2025-50600</meta:user-defined>
    <meta:user-defined meta:name="OVERHEIDop.versieInformatie"/>
  </office:meta>
</office:document-meta>
</file>