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Jan Notenbranderij 1, Verzoeklocatie 2024061400612, Lonnekerbrugstraat 109 A en 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0 december 2024 een besluit genomen op de aanvraag met zaaknummer 0153Z2024062000022 voor afwijken van regels in het omgevingsplan t.b.v. Jan Notenbranderij 1 op de locatie Lonnekerbrugstraat 109 A en F.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06200002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afwijken van regels in het omgevingsplan t.b.v. Jan Notenbranderij 1, Verzoeklocatie 2024061400612, Lonnekerbrugstraat 109 A en F</meta:user-defined>
    <meta:user-defined meta:name="DCTERMS.W3CDTF/DCTERMS.available">2025-01-02</meta:user-defined>
    <meta:user-defined meta:name="DCTERMS.W3CDTF/OVERHEIDop.jaargang">2025</meta:user-defined>
    <meta:user-defined meta:name="OVERHEIDop.publicationIssue">506</meta:user-defined>
    <meta:user-defined meta:name="OVERHEIDop.GmbID/DC.identifier">gmb-2025-506</meta:user-defined>
    <meta:user-defined meta:name="OVERHEIDop.versieInformatie"/>
  </office:meta>
</office:document-meta>
</file>