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Steenweg 28, 3511JR Utrecht, GU-Z2025-0034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28, 3511JR Utrecht</text:p>
            <text:p text:style-name="common-al">GU-Z2025-0034151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9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Rx.Mission zaak GU-Z2025-0034151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Steenweg 28, 3511JR Utrecht, GU-Z2025-0034151</meta:user-defined>
    <meta:user-defined meta:name="OVERHEIDop.datumEindeReactietermijn">2025-12-31</meta:user-defined>
    <meta:user-defined meta:name="OVERHEIDop.terinzageleggingBG">https://jeleefomgeving.nl/inzien/002220647/ef89b021-97c5-42d4-b584-77bf4d4076c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99</meta:user-defined>
    <meta:user-defined meta:name="OVERHEIDop.GmbID/DC.identifier">gmb-2025-505999</meta:user-defined>
    <meta:user-defined meta:name="OVERHEIDop.versieInformatie"/>
  </office:meta>
</office:document-meta>
</file>